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937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2" style:family="table">
      <style:table-properties style:width="6.1034in" fo:margin-left="0in" table:align="center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 style:min-row-height="0.25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819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59in" style:use-optimal-row-height="false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75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631in" style:use-optimal-row-height="false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2194in" style:use-optimal-row-height="false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194in" style:use-optimal-row-height="false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194in" style:use-optimal-row-height="false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1736in" style:use-optimal-row-height="false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8" style:family="table-row">
      <style:table-row-properties style:min-row-height="0.1736in" style:use-optimal-row-height="false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min-row-height="0.2in" style:use-optimal-row-height="false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243in" style:use-optimal-row-height="false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1.6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951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學生自治組織及學生社團試營運轉正式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期別</text:p>
          </table:table-cell>
          <table:covered-table-cell/>
          <table:table-cell table:style-name="TableCell21" table:number-columns-spanned="6">
            <text:p text:style-name="內文"><text:span text:style-name="T22">111-1</text:span><text:span text:style-name="T23">(</text:span><text:span text:style-name="T24">學年度及學期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社團編號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社團名稱</text:p>
          </table:table-cell>
          <table:covered-table-cell/>
          <table:table-cell table:style-name="TableCell33" table:number-columns-spanned="13">
            <text:p text:style-name="內文"><text:span text:style-name="T34">(</text:span><text:span text:style-name="T35">請勿出現臺大或國立臺灣大學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社團類別</text:p>
          </table:table-cell>
          <table:covered-table-cell/>
          <table:table-cell table:style-name="TableCell40" table:number-columns-spanned="13">
            <text:p text:style-name="P41"><text:span text:style-name="T42">□</text:span><text:span text:style-name="T43">自治</text:span><text:span text:style-name="T44"><text:s/>□</text:span><text:span text:style-name="T45">學術</text:span><text:span text:style-name="T46"><text:s/>□</text:span><text:span text:style-name="T47">聯誼</text:span><text:span text:style-name="T48"><text:s/>□</text:span><text:span text:style-name="T49">學藝</text:span><text:span text:style-name="T50"><text:s/>□</text:span><text:span text:style-name="T51">服務</text:span><text:span text:style-name="T52">□</text:span><text:span text:style-name="T53">康樂</text:span><text:span text:style-name="T54"><text:s/>□</text:span><text:span text:style-name="T55">綜合</text:span><text:span text:style-name="T56"><text:s/>□</text:span><text:span text:style-name="T57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社團宗旨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社團負責人</text:p>
          </table:table-cell>
          <table:covered-table-cell/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學號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系級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email</text:p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社團聯絡人</text:p>
            <text:p text:style-name="P93">(請勿填寫負責人資料)</text:p>
          </table:table-cell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學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手機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系級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email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指導老師</text:p>
          </table: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電話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系所/單位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職稱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email</text:p>
          </table: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8">
            <text:p text:style-name="P147">申請社團自行檢核繳交資料(請勾選)</text:p>
          </table:table-cell>
          <table:covered-table-cell/>
          <table:table-cell table:style-name="TableCell148" table:number-columns-spanned="13">
            <text:p text:style-name="P149"><text:span text:style-name="T150">□</text:span><text:span text:style-name="T15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3">
            <text:p text:style-name="P155"><text:span text:style-name="T156">□</text:span><text:span text:style-name="T157">試營運期間各學期之社團基本資料卡、交接改選紀錄表及</text:span><text:span text:style-name="T158">幹</text:span><text:span text:style-name="T159"><text:line-break/></text:span><text:span text:style-name="T160"><text:s text:c="2"/></text:span><text:span text:style-name="T161">部、社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3">
            <text:p text:style-name="P165"><text:span text:style-name="T166">□</text:span><text:span text:style-name="T167">試營運期間各項會議紀錄、活動紀錄、財務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□社團組織章程<text:s text:c="9"/></text:p>
          </table:table-cell>
          <table:covered-table-cell/>
          <table:table-cell table:style-name="TableCell172" table:number-columns-spanned="11">
            <text:p text:style-name="P173">□社團組織章程應記載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13">
            <text:p text:style-name="P177">□社團組織章程修正條文對照表(如有異動才需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13">
            <text:p text:style-name="P181">□指導老師同意書(如有異動才需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13">
            <text:p text:style-name="P185"><text:span text:style-name="T186">□</text:span><text:span text:style-name="T187">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13">
            <text:p text:style-name="P191">□申請表、社團組織章程、社團組織章程修正條文對照表之電子　</text:p>
            <text:p text:style-name="P192"><text:span text:style-name="T193">　檔已寄至</text:span><text:span text:style-name="T194"><text:s/></text:span><text:a xlink:href="mailto:activity@ntu.edu.tw" office:target-frame-name="_top" xlink:show="replace"><text:span text:style-name="T195">activity@ntu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社團負責人</text:p>
            <text:p text:style-name="P199">簽名</text:p>
          </table:table-cell>
          <table:covered-table-cell/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2" table:number-rows-spanned="2">
            <text:p text:style-name="P203">指導老師</text:p>
          </table:table-cell>
          <table:covered-table-cell/>
          <table:table-cell table:style-name="TableCell204">
            <text:p text:style-name="P205">建議</text:p>
          </table:table-cell>
          <table:table-cell table:style-name="TableCell206" table:number-columns-spanned="8">
            <text:p text:style-name="P207">同意該社於本學期轉為正式社團。其他建議如下：</text:p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簽名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>課外活動指導組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承辦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輔導人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單位主管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0T09:00:00Z</meta:creation-date>
    <dc:date>2022-05-30T07:05:00Z</dc:date>
    <meta:print-date>2022-05-30T07:02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90" meta:character-count="603" meta:row-count="4" meta:non-whitespace-character-count="514"/>
  </office:meta>
</office:document-meta>
</file>